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300000023049284C66.png" manifest:media-type="image/png"/>
  <manifest:file-entry manifest:full-path="Pictures/100009080000297200002972EC08AEDC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sap" svg:font-family="Asap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UKIJ CJK" svg:font-family="'UKIJ CJ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0cm" loext:decorative="false"/>
      <style:paragraph-properties style:writing-mode="lr-tb"/>
    </style:style>
    <style:style style:name="P1" style:family="paragraph">
      <style:paragraph-properties fo:margin-left="0cm" fo:margin-right="0cm" fo:margin-top="0.051cm" fo:margin-bottom="0cm" fo:line-height="100%" fo:text-align="center" fo:text-indent="0cm"/>
      <style:text-properties fo:font-size="10pt" style:font-size-asian="10pt" style:font-size-complex="10pt"/>
    </style:style>
    <style:style style:name="P2" style:family="paragraph">
      <loext:graphic-properties draw:fill="none" draw:fill-color="#ffffff"/>
      <style:paragraph-properties fo:margin-left="0cm" fo:margin-right="0cm" fo:margin-top="0.051cm" fo:margin-bottom="0cm" fo:line-height="100%" fo:text-align="center" fo:text-indent="0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sap" fo:font-size="10pt" fo:font-style="normal" fo:text-shadow="none" style:text-underline-style="none" fo:font-weight="normal" style:letter-kerning="true" style:font-name-asian="UKIJ CJK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5.397cm" svg:height="1.52cm" svg:x="0.623cm" svg:y="4.494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1.953cm" svg:y="1.725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3" draw:text-style-name="P2" draw:layer="layout" svg:width="5.397cm" svg:height="1.52cm" svg:x="5.512cm" svg:y="4.479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4" draw:text-style-name="P2" draw:layer="layout" svg:width="5.397cm" svg:height="1.52cm" svg:x="10.443cm" svg:y="4.479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5" draw:text-style-name="P2" draw:layer="layout" svg:width="5.397cm" svg:height="1.52cm" svg:x="15.321cm" svg:y="4.492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6.783cm" svg:y="1.725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.953cm" svg:y="1.725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1.721cm" svg:y="1.716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6.649cm" svg:y="1.735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6" draw:text-style-name="P2" draw:layer="layout" svg:width="5.397cm" svg:height="1.52cm" svg:x="0.607cm" svg:y="8.816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1.937cm" svg:y="6.047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7" draw:text-style-name="P2" draw:layer="layout" svg:width="5.397cm" svg:height="1.52cm" svg:x="5.496cm" svg:y="8.801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8" draw:text-style-name="P2" draw:layer="layout" svg:width="5.397cm" svg:height="1.52cm" svg:x="10.427cm" svg:y="8.801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9" draw:text-style-name="P2" draw:layer="layout" svg:width="5.397cm" svg:height="1.52cm" svg:x="15.305cm" svg:y="8.814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6.767cm" svg:y="6.047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.937cm" svg:y="6.047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1.705cm" svg:y="6.038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6.633cm" svg:y="6.057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0" draw:text-style-name="P2" draw:layer="layout" svg:width="5.397cm" svg:height="1.52cm" svg:x="0.606cm" svg:y="13.248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1.936cm" svg:y="10.479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1" draw:text-style-name="P2" draw:layer="layout" svg:width="5.397cm" svg:height="1.52cm" svg:x="5.495cm" svg:y="13.233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12" draw:text-style-name="P2" draw:layer="layout" svg:width="5.397cm" svg:height="1.52cm" svg:x="10.426cm" svg:y="13.233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13" draw:text-style-name="P2" draw:layer="layout" svg:width="5.397cm" svg:height="1.52cm" svg:x="15.304cm" svg:y="13.246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6.766cm" svg:y="10.479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.936cm" svg:y="10.479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1.704cm" svg:y="10.47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6.632cm" svg:y="10.489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4" draw:text-style-name="P2" draw:layer="layout" svg:width="5.397cm" svg:height="1.52cm" svg:x="0.624cm" svg:y="17.814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1.954cm" svg:y="15.045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5" draw:text-style-name="P2" draw:layer="layout" svg:width="5.397cm" svg:height="1.52cm" svg:x="5.513cm" svg:y="17.799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16" draw:text-style-name="P2" draw:layer="layout" svg:width="5.397cm" svg:height="1.52cm" svg:x="10.444cm" svg:y="17.799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17" draw:text-style-name="P2" draw:layer="layout" svg:width="5.397cm" svg:height="1.52cm" svg:x="15.322cm" svg:y="17.812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6.784cm" svg:y="15.045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.954cm" svg:y="15.045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1.722cm" svg:y="15.036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6.65cm" svg:y="15.055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8" draw:text-style-name="P2" draw:layer="layout" svg:width="5.397cm" svg:height="1.52cm" svg:x="0.62cm" svg:y="22.395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1.95cm" svg:y="19.626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19" draw:text-style-name="P2" draw:layer="layout" svg:width="5.397cm" svg:height="1.52cm" svg:x="5.509cm" svg:y="22.38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0" draw:text-style-name="P2" draw:layer="layout" svg:width="5.397cm" svg:height="1.52cm" svg:x="10.44cm" svg:y="22.38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1" draw:text-style-name="P2" draw:layer="layout" svg:width="5.397cm" svg:height="1.52cm" svg:x="15.318cm" svg:y="22.393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6.78cm" svg:y="19.626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.95cm" svg:y="19.626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1.718cm" svg:y="19.617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6.646cm" svg:y="19.636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2" draw:text-style-name="P2" draw:layer="layout" svg:width="5.397cm" svg:height="1.52cm" svg:x="0.62cm" svg:y="27.047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1.95cm" svg:y="24.278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3" draw:text-style-name="P2" draw:layer="layout" svg:width="5.397cm" svg:height="1.52cm" svg:x="5.509cm" svg:y="27.032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4" draw:text-style-name="P2" draw:layer="layout" svg:width="5.397cm" svg:height="1.52cm" svg:x="10.44cm" svg:y="27.032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5" draw:text-style-name="P2" draw:layer="layout" svg:width="5.397cm" svg:height="1.52cm" svg:x="15.318cm" svg:y="27.045cm">
          <draw:text-box>
            <text:p text:style-name="P1"><text:span text:style-name="T1">La Melena de León</text:span></text:p>
            <text:p text:style-name="P1"><text:span text:style-name="T1">es extremadamente peligrosa</text:span></text:p>
          </draw:text-box>
        </draw:frame>
        <draw:frame draw:style-name="gr2" draw:text-style-name="P3" draw:layer="layout" svg:width="2.54cm" svg:height="2.54cm" svg:x="6.78cm" svg:y="24.278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.95cm" svg:y="24.278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1.718cm" svg:y="24.269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  <draw:frame draw:style-name="gr2" draw:text-style-name="P3" draw:layer="layout" svg:width="2.54cm" svg:height="2.54cm" svg:x="16.646cm" svg:y="24.288cm">
          <draw:image xlink:href="Pictures/100009080000297200002972EC08AEDC.svg" xlink:type="simple" xlink:show="embed" xlink:actuate="onLoad" draw:mime-type="image/svg+xml">
            <text:p/>
          </draw:image>
          <draw:image xlink:href="Pictures/10000001000002300000023049284C66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sap" svg:font-family="Asap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UKIJ CJK" svg:font-family="'UKIJ CJK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KIJ CJK" style:font-family-asian="'UKIJ CJ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6T22:10:40.387150684</meta:creation-date>
    <dc:date>2025-09-06T22:56:13.083096660</dc:date>
    <meta:editing-duration>PT8M24S</meta:editing-duration>
    <meta:editing-cycles>1</meta:editing-cycles>
    <meta:generator>LibreOffice/25.2.3.2$Linux_X86_64 LibreOffice_project/520$Build-2</meta:generator>
    <meta:document-statistic meta:object-count="54"/>
  </office:meta>
</office:document-meta>
</file>